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36</text:p>
          </table:table-cell>
          <table:table-cell table:number-columns-repeated="4" table:style-name="ce10"/>
          <table:table-cell office:value-type="string" table:style-name="ce12">
            <text:p>18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4" table:style-name="ce16">
            <text:p>3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" table:style-name="ce17">
            <text:p>1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73</text:p>
          </table:table-cell>
          <table:covered-table-cell/>
          <table:table-cell office:value-type="float" office:value="6810112" table:style-name="ce20">
            <text:p>681011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101:964</text:p>
          </table:table-cell>
          <table:covered-table-cell/>
          <table:table-cell office:value-type="float" office:value="404787.38" table:style-name="ce20">
            <text:p>404787,3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1101:965</text:p>
          </table:table-cell>
          <table:covered-table-cell/>
          <table:table-cell office:value-type="float" office:value="213887.65" table:style-name="ce20">
            <text:p>213887,6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110001:377</text:p>
          </table:table-cell>
          <table:covered-table-cell/>
          <table:table-cell office:value-type="float" office:value="1738342.37" table:style-name="ce20">
            <text:p>1738342,3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10001:609</text:p>
          </table:table-cell>
          <table:covered-table-cell/>
          <table:table-cell office:value-type="float" office:value="982128.95" table:style-name="ce20">
            <text:p>982128,9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2:2452</text:p>
          </table:table-cell>
          <table:covered-table-cell/>
          <table:table-cell office:value-type="float" office:value="21585" table:style-name="ce20">
            <text:p>2158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3:1900</text:p>
          </table:table-cell>
          <table:covered-table-cell/>
          <table:table-cell office:value-type="float" office:value="1090999.99" table:style-name="ce20">
            <text:p>1090999,9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340001:861</text:p>
          </table:table-cell>
          <table:covered-table-cell/>
          <table:table-cell office:value-type="float" office:value="147831.73000000001" table:style-name="ce20">
            <text:p>147831,7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302:3739</text:p>
          </table:table-cell>
          <table:covered-table-cell/>
          <table:table-cell office:value-type="float" office:value="163313" table:style-name="ce20">
            <text:p>16331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7:210001:844</text:p>
          </table:table-cell>
          <table:covered-table-cell/>
          <table:table-cell office:value-type="float" office:value="1782974" table:style-name="ce20">
            <text:p>178297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8:021101:332</text:p>
          </table:table-cell>
          <table:covered-table-cell/>
          <table:table-cell office:value-type="float" office:value="504198.54" table:style-name="ce20">
            <text:p>504198,5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20403:453</text:p>
          </table:table-cell>
          <table:covered-table-cell/>
          <table:table-cell office:value-type="float" office:value="6194" table:style-name="ce20">
            <text:p>619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0:030101:2569</text:p>
          </table:table-cell>
          <table:covered-table-cell/>
          <table:table-cell office:value-type="float" office:value="1378838" table:style-name="ce20">
            <text:p>137883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040002:342</text:p>
          </table:table-cell>
          <table:covered-table-cell/>
          <table:table-cell office:value-type="float" office:value="183517.74" table:style-name="ce20">
            <text:p>183517,7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4:000000:562</text:p>
          </table:table-cell>
          <table:covered-table-cell/>
          <table:table-cell office:value-type="float" office:value="45267228" table:style-name="ce20">
            <text:p>4526722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4:000000:563</text:p>
          </table:table-cell>
          <table:covered-table-cell/>
          <table:table-cell office:value-type="float" office:value="43144217" table:style-name="ce20">
            <text:p>4314421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4:000000:564</text:p>
          </table:table-cell>
          <table:covered-table-cell/>
          <table:table-cell office:value-type="float" office:value="13685997" table:style-name="ce20">
            <text:p>1368599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00000:565</text:p>
          </table:table-cell>
          <table:covered-table-cell/>
          <table:table-cell office:value-type="float" office:value="82544888" table:style-name="ce20">
            <text:p>8254488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00000:566</text:p>
          </table:table-cell>
          <table:covered-table-cell/>
          <table:table-cell office:value-type="float" office:value="17082686" table:style-name="ce20">
            <text:p>1708268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00000:567</text:p>
          </table:table-cell>
          <table:covered-table-cell/>
          <table:table-cell office:value-type="float" office:value="73316504" table:style-name="ce20">
            <text:p>7331650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30301:256</text:p>
          </table:table-cell>
          <table:covered-table-cell/>
          <table:table-cell office:value-type="float" office:value="116291340" table:style-name="ce20">
            <text:p>11629134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50052:584</text:p>
          </table:table-cell>
          <table:covered-table-cell/>
          <table:table-cell office:value-type="float" office:value="130479" table:style-name="ce20">
            <text:p>130479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50501:3979</text:p>
          </table:table-cell>
          <table:covered-table-cell/>
          <table:table-cell office:value-type="float" office:value="24366" table:style-name="ce20">
            <text:p>2436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50501:3980</text:p>
          </table:table-cell>
          <table:covered-table-cell/>
          <table:table-cell office:value-type="float" office:value="186631" table:style-name="ce20">
            <text:p>18663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51001:626</text:p>
          </table:table-cell>
          <table:covered-table-cell/>
          <table:table-cell office:value-type="float" office:value="95974.7" table:style-name="ce20">
            <text:p>95974,7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91102:1127</text:p>
          </table:table-cell>
          <table:covered-table-cell/>
          <table:table-cell office:value-type="float" office:value="212427" table:style-name="ce20">
            <text:p>21242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20115:251</text:p>
          </table:table-cell>
          <table:covered-table-cell/>
          <table:table-cell office:value-type="float" office:value="1398532.68" table:style-name="ce20">
            <text:p>1398532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20002:1350</text:p>
          </table:table-cell>
          <table:covered-table-cell/>
          <table:table-cell office:value-type="float" office:value="147738.92000000001" table:style-name="ce20">
            <text:p>147738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9:030010:6067</text:p>
          </table:table-cell>
          <table:covered-table-cell/>
          <table:table-cell office:value-type="float" office:value="11271" table:style-name="ce20">
            <text:p>1127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00000:523</text:p>
          </table:table-cell>
          <table:covered-table-cell/>
          <table:table-cell office:value-type="float" office:value="142578" table:style-name="ce20">
            <text:p>14257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2:020402:513</text:p>
          </table:table-cell>
          <table:covered-table-cell/>
          <table:table-cell office:value-type="float" office:value="235029.85" table:style-name="ce20">
            <text:p>235029,8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7:011601:11208</text:p>
          </table:table-cell>
          <table:covered-table-cell/>
          <table:table-cell office:value-type="float" office:value="885624.67" table:style-name="ce20">
            <text:p>885624,6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7:011601:12343</text:p>
          </table:table-cell>
          <table:covered-table-cell/>
          <table:table-cell office:value-type="float" office:value="10415086" table:style-name="ce20">
            <text:p>1041508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7:011601:12344</text:p>
          </table:table-cell>
          <table:covered-table-cell/>
          <table:table-cell office:value-type="float" office:value="5341730" table:style-name="ce20">
            <text:p>534173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20003:3082</text:p>
          </table:table-cell>
          <table:covered-table-cell/>
          <table:table-cell office:value-type="float" office:value="24765" table:style-name="ce20">
            <text:p>2476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20004:10713</text:p>
          </table:table-cell>
          <table:covered-table-cell/>
          <table:table-cell office:value-type="float" office:value="6515" table:style-name="ce20">
            <text:p>651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20006:1300</text:p>
          </table:table-cell>
          <table:covered-table-cell/>
          <table:table-cell office:value-type="float" office:value="9911481" table:style-name="ce20">
            <text:p>991148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21611:620</text:p>
          </table:table-cell>
          <table:covered-table-cell/>
          <table:table-cell office:value-type="float" office:value="77125" table:style-name="ce20">
            <text:p>7712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30803:339</text:p>
          </table:table-cell>
          <table:covered-table-cell/>
          <table:table-cell office:value-type="float" office:value="972162.69" table:style-name="ce20">
            <text:p>972162,6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31523:404</text:p>
          </table:table-cell>
          <table:covered-table-cell/>
          <table:table-cell office:value-type="float" office:value="35148" table:style-name="ce20">
            <text:p>3514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1:10859</text:p>
          </table:table-cell>
          <table:covered-table-cell/>
          <table:table-cell office:value-type="float" office:value="1672376.77" table:style-name="ce20">
            <text:p>1672376,7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1:10861</text:p>
          </table:table-cell>
          <table:covered-table-cell/>
          <table:table-cell office:value-type="float" office:value="244513" table:style-name="ce20">
            <text:p>24451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1:10864</text:p>
          </table:table-cell>
          <table:covered-table-cell/>
          <table:table-cell office:value-type="float" office:value="2284196" table:style-name="ce20">
            <text:p>228419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2:9498</text:p>
          </table:table-cell>
          <table:covered-table-cell/>
          <table:table-cell office:value-type="float" office:value="1324379" table:style-name="ce20">
            <text:p>1324379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2:9499</text:p>
          </table:table-cell>
          <table:covered-table-cell/>
          <table:table-cell office:value-type="float" office:value="1908258" table:style-name="ce20">
            <text:p>190825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2:9500</text:p>
          </table:table-cell>
          <table:covered-table-cell/>
          <table:table-cell office:value-type="float" office:value="1609323" table:style-name="ce20">
            <text:p>160932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2302:421</text:p>
          </table:table-cell>
          <table:covered-table-cell/>
          <table:table-cell office:value-type="float" office:value="1291461" table:style-name="ce20">
            <text:p>129146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2801:3447</text:p>
          </table:table-cell>
          <table:covered-table-cell/>
          <table:table-cell office:value-type="float" office:value="16333" table:style-name="ce20">
            <text:p>1633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3504:237</text:p>
          </table:table-cell>
          <table:covered-table-cell/>
          <table:table-cell office:value-type="float" office:value="1647407" table:style-name="ce20">
            <text:p>164740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4601:243</text:p>
          </table:table-cell>
          <table:covered-table-cell/>
          <table:table-cell office:value-type="float" office:value="889551.6" table:style-name="ce20">
            <text:p>889551,6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4612:907</text:p>
          </table:table-cell>
          <table:covered-table-cell/>
          <table:table-cell office:value-type="float" office:value="6631" table:style-name="ce20">
            <text:p>663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50202:659</text:p>
          </table:table-cell>
          <table:covered-table-cell/>
          <table:table-cell office:value-type="float" office:value="17570" table:style-name="ce20">
            <text:p>1757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50508:258</text:p>
          </table:table-cell>
          <table:covered-table-cell/>
          <table:table-cell office:value-type="float" office:value="1011907" table:style-name="ce20">
            <text:p>101190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50512:750</text:p>
          </table:table-cell>
          <table:covered-table-cell/>
          <table:table-cell office:value-type="float" office:value="1226884" table:style-name="ce20">
            <text:p>122688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5:060101:178</text:p>
          </table:table-cell>
          <table:covered-table-cell/>
          <table:table-cell office:value-type="float" office:value="619031.54" table:style-name="ce20">
            <text:p>619031,5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5:060101:253</text:p>
          </table:table-cell>
          <table:covered-table-cell/>
          <table:table-cell office:value-type="float" office:value="288453.45" table:style-name="ce20">
            <text:p>288453,4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5:070401:326</text:p>
          </table:table-cell>
          <table:covered-table-cell/>
          <table:table-cell office:value-type="float" office:value="333656.69" table:style-name="ce20">
            <text:p>333656,6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5:080101:1235</text:p>
          </table:table-cell>
          <table:covered-table-cell/>
          <table:table-cell office:value-type="float" office:value="246929.39" table:style-name="ce20">
            <text:p>246929,3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6:020001:1621</text:p>
          </table:table-cell>
          <table:covered-table-cell/>
          <table:table-cell office:value-type="float" office:value="7478278" table:style-name="ce20">
            <text:p>747827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6:020001:1622</text:p>
          </table:table-cell>
          <table:covered-table-cell/>
          <table:table-cell office:value-type="float" office:value="1948416" table:style-name="ce20">
            <text:p>194841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6:020001:1623</text:p>
          </table:table-cell>
          <table:covered-table-cell/>
          <table:table-cell office:value-type="float" office:value="5119055" table:style-name="ce20">
            <text:p>511905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6:310001:690</text:p>
          </table:table-cell>
          <table:covered-table-cell/>
          <table:table-cell office:value-type="float" office:value="3907" table:style-name="ce20">
            <text:p>390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7:090103:388</text:p>
          </table:table-cell>
          <table:covered-table-cell/>
          <table:table-cell office:value-type="float" office:value="2899111" table:style-name="ce20">
            <text:p>289911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7:090135:673</text:p>
          </table:table-cell>
          <table:covered-table-cell/>
          <table:table-cell office:value-type="float" office:value="1841678" table:style-name="ce20">
            <text:p>184167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8:040201:2119</text:p>
          </table:table-cell>
          <table:covered-table-cell/>
          <table:table-cell office:value-type="float" office:value="2384643" table:style-name="ce20">
            <text:p>238464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40209:329</text:p>
          </table:table-cell>
          <table:covered-table-cell/>
          <table:table-cell office:value-type="float" office:value="285463.67999999999" table:style-name="ce20">
            <text:p>285463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1:040510:431</text:p>
          </table:table-cell>
          <table:covered-table-cell/>
          <table:table-cell office:value-type="float" office:value="114144" table:style-name="ce20">
            <text:p>11414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2:050201:147</text:p>
          </table:table-cell>
          <table:covered-table-cell/>
          <table:table-cell office:value-type="float" office:value="2507290.79" table:style-name="ce20">
            <text:p>2507290,7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2:060107:1261</text:p>
          </table:table-cell>
          <table:covered-table-cell/>
          <table:table-cell office:value-type="float" office:value="50120" table:style-name="ce20">
            <text:p>5012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4:220002:241</text:p>
          </table:table-cell>
          <table:covered-table-cell/>
          <table:table-cell office:value-type="float" office:value="448551.32" table:style-name="ce20">
            <text:p>448551,3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000000:1169</text:p>
          </table:table-cell>
          <table:covered-table-cell/>
          <table:table-cell office:value-type="float" office:value="16034" table:style-name="ce20">
            <text:p>1603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000000:1170</text:p>
          </table:table-cell>
          <table:covered-table-cell/>
          <table:table-cell office:value-type="float" office:value="104423" table:style-name="ce20">
            <text:p>10442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000000:1171</text:p>
          </table:table-cell>
          <table:covered-table-cell/>
          <table:table-cell office:value-type="float" office:value="20063" table:style-name="ce20">
            <text:p>2006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000000:1172</text:p>
          </table:table-cell>
          <table:covered-table-cell/>
          <table:table-cell office:value-type="float" office:value="9435013" table:style-name="ce20">
            <text:p>943501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060207:262</text:p>
          </table:table-cell>
          <table:covered-table-cell/>
          <table:table-cell office:value-type="float" office:value="69212.3" table:style-name="ce20">
            <text:p>69212,3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80119:247</text:p>
          </table:table-cell>
          <table:covered-table-cell/>
          <table:table-cell office:value-type="float" office:value="3265" table:style-name="ce20">
            <text:p>326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150101:1520</text:p>
          </table:table-cell>
          <table:covered-table-cell/>
          <table:table-cell office:value-type="float" office:value="282411.98" table:style-name="ce20">
            <text:p>282411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190116:546</text:p>
          </table:table-cell>
          <table:covered-table-cell/>
          <table:table-cell office:value-type="float" office:value="37425" table:style-name="ce20">
            <text:p>3742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190127:6620</text:p>
          </table:table-cell>
          <table:covered-table-cell/>
          <table:table-cell office:value-type="float" office:value="9352" table:style-name="ce20">
            <text:p>935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190205:500</text:p>
          </table:table-cell>
          <table:covered-table-cell/>
          <table:table-cell office:value-type="float" office:value="38762" table:style-name="ce20">
            <text:p>3876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190225:347</text:p>
          </table:table-cell>
          <table:covered-table-cell/>
          <table:table-cell office:value-type="float" office:value="5344" table:style-name="ce20">
            <text:p>534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190233:663</text:p>
          </table:table-cell>
          <table:covered-table-cell/>
          <table:table-cell office:value-type="float" office:value="17371" table:style-name="ce20">
            <text:p>1737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0:000000:692</text:p>
          </table:table-cell>
          <table:covered-table-cell/>
          <table:table-cell office:value-type="float" office:value="297317215" table:style-name="ce20">
            <text:p>29731721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0:040002:394</text:p>
          </table:table-cell>
          <table:covered-table-cell/>
          <table:table-cell office:value-type="float" office:value="1389253.42" table:style-name="ce20">
            <text:p>1389253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1:020202:624</text:p>
          </table:table-cell>
          <table:covered-table-cell/>
          <table:table-cell office:value-type="float" office:value="343260.63" table:style-name="ce20">
            <text:p>343260,6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1:110208:288</text:p>
          </table:table-cell>
          <table:covered-table-cell/>
          <table:table-cell office:value-type="float" office:value="7925" table:style-name="ce20">
            <text:p>792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1:140501:1085</text:p>
          </table:table-cell>
          <table:covered-table-cell/>
          <table:table-cell office:value-type="float" office:value="640163" table:style-name="ce20">
            <text:p>64016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3:050102:705</text:p>
          </table:table-cell>
          <table:covered-table-cell/>
          <table:table-cell office:value-type="float" office:value="300211" table:style-name="ce20">
            <text:p>30021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5:020405:1092</text:p>
          </table:table-cell>
          <table:covered-table-cell/>
          <table:table-cell office:value-type="float" office:value="165502.69" table:style-name="ce20">
            <text:p>165502,6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6:030014:750</text:p>
          </table:table-cell>
          <table:covered-table-cell/>
          <table:table-cell office:value-type="float" office:value="1801792" table:style-name="ce20">
            <text:p>180179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7:070102:514</text:p>
          </table:table-cell>
          <table:covered-table-cell/>
          <table:table-cell office:value-type="float" office:value="386423.1" table:style-name="ce20">
            <text:p>386423,1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00000:1811</text:p>
          </table:table-cell>
          <table:covered-table-cell/>
          <table:table-cell office:value-type="float" office:value="6003" table:style-name="ce20">
            <text:p>600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11040:380</text:p>
          </table:table-cell>
          <table:covered-table-cell/>
          <table:table-cell office:value-type="float" office:value="1936548" table:style-name="ce20">
            <text:p>193654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11050:284</text:p>
          </table:table-cell>
          <table:covered-table-cell/>
          <table:table-cell office:value-type="float" office:value="1595318" table:style-name="ce20">
            <text:p>159531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20733:427</text:p>
          </table:table-cell>
          <table:covered-table-cell/>
          <table:table-cell office:value-type="float" office:value="7505" table:style-name="ce20">
            <text:p>750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21039:432</text:p>
          </table:table-cell>
          <table:covered-table-cell/>
          <table:table-cell office:value-type="float" office:value="73598" table:style-name="ce20">
            <text:p>7359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21111:431</text:p>
          </table:table-cell>
          <table:covered-table-cell/>
          <table:table-cell office:value-type="float" office:value="12008" table:style-name="ce20">
            <text:p>1200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21111:432</text:p>
          </table:table-cell>
          <table:covered-table-cell/>
          <table:table-cell office:value-type="float" office:value="9006" table:style-name="ce20">
            <text:p>900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21401:1856</text:p>
          </table:table-cell>
          <table:covered-table-cell/>
          <table:table-cell office:value-type="float" office:value="1727273" table:style-name="ce20">
            <text:p>172727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0601:11276</text:p>
          </table:table-cell>
          <table:covered-table-cell/>
          <table:table-cell office:value-type="float" office:value="1613644" table:style-name="ce20">
            <text:p>161364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1607:364</text:p>
          </table:table-cell>
          <table:covered-table-cell/>
          <table:table-cell office:value-type="float" office:value="4682" table:style-name="ce20">
            <text:p>468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1637:506</text:p>
          </table:table-cell>
          <table:covered-table-cell/>
          <table:table-cell office:value-type="float" office:value="4316386" table:style-name="ce20">
            <text:p>431638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00000:7404</text:p>
          </table:table-cell>
          <table:covered-table-cell/>
          <table:table-cell office:value-type="float" office:value="9897" table:style-name="ce20">
            <text:p>989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00000:7405</text:p>
          </table:table-cell>
          <table:covered-table-cell/>
          <table:table-cell office:value-type="float" office:value="357895" table:style-name="ce20">
            <text:p>35789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00000:7406</text:p>
          </table:table-cell>
          <table:covered-table-cell/>
          <table:table-cell office:value-type="float" office:value="140401" table:style-name="ce20">
            <text:p>14040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00000:7407</text:p>
          </table:table-cell>
          <table:covered-table-cell/>
          <table:table-cell office:value-type="float" office:value="160173" table:style-name="ce20">
            <text:p>16017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313:1384</text:p>
          </table:table-cell>
          <table:covered-table-cell/>
          <table:table-cell office:value-type="float" office:value="194239.53" table:style-name="ce20">
            <text:p>194239,5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313:1385</text:p>
          </table:table-cell>
          <table:covered-table-cell/>
          <table:table-cell office:value-type="float" office:value="191303.98" table:style-name="ce20">
            <text:p>191303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313:1386</text:p>
          </table:table-cell>
          <table:covered-table-cell/>
          <table:table-cell office:value-type="float" office:value="201949.61" table:style-name="ce20">
            <text:p>201949,6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313:1387</text:p>
          </table:table-cell>
          <table:covered-table-cell/>
          <table:table-cell office:value-type="float" office:value="193361.01" table:style-name="ce20">
            <text:p>193361,0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318:2639</text:p>
          </table:table-cell>
          <table:covered-table-cell/>
          <table:table-cell office:value-type="float" office:value="196198.82" table:style-name="ce20">
            <text:p>196198,8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01:10719</text:p>
          </table:table-cell>
          <table:covered-table-cell/>
          <table:table-cell office:value-type="float" office:value="181947.72" table:style-name="ce20">
            <text:p>181947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414:3450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416:8412</text:p>
          </table:table-cell>
          <table:covered-table-cell/>
          <table:table-cell office:value-type="float" office:value="80111.649999999994" table:style-name="ce20">
            <text:p>80111,6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528:7417</text:p>
          </table:table-cell>
          <table:covered-table-cell/>
          <table:table-cell office:value-type="float" office:value="79150.53" table:style-name="ce20">
            <text:p>79150,5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603:1457</text:p>
          </table:table-cell>
          <table:covered-table-cell/>
          <table:table-cell office:value-type="float" office:value="25242972" table:style-name="ce20">
            <text:p>2524297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603:1459</text:p>
          </table:table-cell>
          <table:covered-table-cell/>
          <table:table-cell office:value-type="float" office:value="343330.21" table:style-name="ce20">
            <text:p>343330,2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10603:1460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10603:1461</text:p>
          </table:table-cell>
          <table:covered-table-cell/>
          <table:table-cell office:value-type="float" office:value="218137.98" table:style-name="ce20">
            <text:p>218137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10603:1462</text:p>
          </table:table-cell>
          <table:covered-table-cell/>
          <table:table-cell office:value-type="float" office:value="220034.83" table:style-name="ce20">
            <text:p>220034,8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10603:1463</text:p>
          </table:table-cell>
          <table:covered-table-cell/>
          <table:table-cell office:value-type="float" office:value="208653.72" table:style-name="ce20">
            <text:p>208653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10603:1464</text:p>
          </table:table-cell>
          <table:covered-table-cell/>
          <table:table-cell office:value-type="float" office:value="223828.54" table:style-name="ce20">
            <text:p>223828,5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10603:1465</text:p>
          </table:table-cell>
          <table:covered-table-cell/>
          <table:table-cell office:value-type="float" office:value="206756.87" table:style-name="ce20">
            <text:p>206756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10603:1466</text:p>
          </table:table-cell>
          <table:covered-table-cell/>
          <table:table-cell office:value-type="float" office:value="199169.46" table:style-name="ce20">
            <text:p>199169,4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10603:1467</text:p>
          </table:table-cell>
          <table:covered-table-cell/>
          <table:table-cell office:value-type="float" office:value="212447.42" table:style-name="ce20">
            <text:p>212447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10603:1468</text:p>
          </table:table-cell>
          <table:covered-table-cell/>
          <table:table-cell office:value-type="float" office:value="214344.28" table:style-name="ce20">
            <text:p>214344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10603:1469</text:p>
          </table:table-cell>
          <table:covered-table-cell/>
          <table:table-cell office:value-type="float" office:value="206756.87" table:style-name="ce20">
            <text:p>206756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10603:1470</text:p>
          </table:table-cell>
          <table:covered-table-cell/>
          <table:table-cell office:value-type="float" office:value="197272.61" table:style-name="ce20">
            <text:p>197272,6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10603:1471</text:p>
          </table:table-cell>
          <table:covered-table-cell/>
          <table:table-cell office:value-type="float" office:value="206756.87" table:style-name="ce20">
            <text:p>206756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10603:1472</text:p>
          </table:table-cell>
          <table:covered-table-cell/>
          <table:table-cell office:value-type="float" office:value="409720.03" table:style-name="ce20">
            <text:p>409720,0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10603:1473</text:p>
          </table:table-cell>
          <table:covered-table-cell/>
          <table:table-cell office:value-type="float" office:value="202963.16" table:style-name="ce20">
            <text:p>202963,1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10603:1474</text:p>
          </table:table-cell>
          <table:covered-table-cell/>
          <table:table-cell office:value-type="float" office:value="223828.54" table:style-name="ce20">
            <text:p>223828,5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10603:1475</text:p>
          </table:table-cell>
          <table:covered-table-cell/>
          <table:table-cell office:value-type="float" office:value="214344.28" table:style-name="ce20">
            <text:p>214344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10603:1476</text:p>
          </table:table-cell>
          <table:covered-table-cell/>
          <table:table-cell office:value-type="float" office:value="212447.42" table:style-name="ce20">
            <text:p>212447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603:1477</text:p>
          </table:table-cell>
          <table:covered-table-cell/>
          <table:table-cell office:value-type="float" office:value="208653.72" table:style-name="ce20">
            <text:p>208653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603:1478</text:p>
          </table:table-cell>
          <table:covered-table-cell/>
          <table:table-cell office:value-type="float" office:value="227622.24" table:style-name="ce20">
            <text:p>227622,2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603:1479</text:p>
          </table:table-cell>
          <table:covered-table-cell/>
          <table:table-cell office:value-type="float" office:value="180200.94" table:style-name="ce20">
            <text:p>180200,9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10603:1480</text:p>
          </table:table-cell>
          <table:covered-table-cell/>
          <table:table-cell office:value-type="float" office:value="201066.31" table:style-name="ce20">
            <text:p>201066,3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10603:1481</text:p>
          </table:table-cell>
          <table:covered-table-cell/>
          <table:table-cell office:value-type="float" office:value="225725.39" table:style-name="ce20">
            <text:p>225725,3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10603:1482</text:p>
          </table:table-cell>
          <table:covered-table-cell/>
          <table:table-cell office:value-type="float" office:value="214344.28" table:style-name="ce20">
            <text:p>214344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10603:1483</text:p>
          </table:table-cell>
          <table:covered-table-cell/>
          <table:table-cell office:value-type="float" office:value="218137.98" table:style-name="ce20">
            <text:p>218137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10603:1484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10603:1485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603:1486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603:1487</text:p>
          </table:table-cell>
          <table:covered-table-cell/>
          <table:table-cell office:value-type="float" office:value="214344.28" table:style-name="ce20">
            <text:p>214344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603:1488</text:p>
          </table:table-cell>
          <table:covered-table-cell/>
          <table:table-cell office:value-type="float" office:value="220034.83" table:style-name="ce20">
            <text:p>220034,8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603:1489</text:p>
          </table:table-cell>
          <table:covered-table-cell/>
          <table:table-cell office:value-type="float" office:value="214344.28" table:style-name="ce20">
            <text:p>214344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603:1490</text:p>
          </table:table-cell>
          <table:covered-table-cell/>
          <table:table-cell office:value-type="float" office:value="221931.68" table:style-name="ce20">
            <text:p>221931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603:1491</text:p>
          </table:table-cell>
          <table:covered-table-cell/>
          <table:table-cell office:value-type="float" office:value="210550.57" table:style-name="ce20">
            <text:p>210550,5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603:1492</text:p>
          </table:table-cell>
          <table:covered-table-cell/>
          <table:table-cell office:value-type="float" office:value="208653.72" table:style-name="ce20">
            <text:p>208653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10603:1493</text:p>
          </table:table-cell>
          <table:covered-table-cell/>
          <table:table-cell office:value-type="float" office:value="206756.87" table:style-name="ce20">
            <text:p>206756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10603:1494</text:p>
          </table:table-cell>
          <table:covered-table-cell/>
          <table:table-cell office:value-type="float" office:value="210550.57" table:style-name="ce20">
            <text:p>210550,5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10603:1495</text:p>
          </table:table-cell>
          <table:covered-table-cell/>
          <table:table-cell office:value-type="float" office:value="193478.9" table:style-name="ce20">
            <text:p>193478,9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603:1496</text:p>
          </table:table-cell>
          <table:covered-table-cell/>
          <table:table-cell office:value-type="float" office:value="212447.42" table:style-name="ce20">
            <text:p>212447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603:1497</text:p>
          </table:table-cell>
          <table:covered-table-cell/>
          <table:table-cell office:value-type="float" office:value="208653.72" table:style-name="ce20">
            <text:p>208653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603:1498</text:p>
          </table:table-cell>
          <table:covered-table-cell/>
          <table:table-cell office:value-type="float" office:value="373679.84" table:style-name="ce20">
            <text:p>373679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603:1499</text:p>
          </table:table-cell>
          <table:covered-table-cell/>
          <table:table-cell office:value-type="float" office:value="202963.16" table:style-name="ce20">
            <text:p>202963,1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603:1500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603:1501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603:1502</text:p>
          </table:table-cell>
          <table:covered-table-cell/>
          <table:table-cell office:value-type="float" office:value="218137.98" table:style-name="ce20">
            <text:p>218137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10603:1503</text:p>
          </table:table-cell>
          <table:covered-table-cell/>
          <table:table-cell office:value-type="float" office:value="218137.98" table:style-name="ce20">
            <text:p>218137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603:1504</text:p>
          </table:table-cell>
          <table:covered-table-cell/>
          <table:table-cell office:value-type="float" office:value="206756.87" table:style-name="ce20">
            <text:p>206756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10603:1505</text:p>
          </table:table-cell>
          <table:covered-table-cell/>
          <table:table-cell office:value-type="float" office:value="225725.39" table:style-name="ce20">
            <text:p>225725,3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603:1506</text:p>
          </table:table-cell>
          <table:covered-table-cell/>
          <table:table-cell office:value-type="float" office:value="187788.35" table:style-name="ce20">
            <text:p>187788,3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603:1507</text:p>
          </table:table-cell>
          <table:covered-table-cell/>
          <table:table-cell office:value-type="float" office:value="208653.72" table:style-name="ce20">
            <text:p>208653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10603:1508</text:p>
          </table:table-cell>
          <table:covered-table-cell/>
          <table:table-cell office:value-type="float" office:value="212447.42" table:style-name="ce20">
            <text:p>212447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10603:1509</text:p>
          </table:table-cell>
          <table:covered-table-cell/>
          <table:table-cell office:value-type="float" office:value="218137.98" table:style-name="ce20">
            <text:p>218137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10603:1510</text:p>
          </table:table-cell>
          <table:covered-table-cell/>
          <table:table-cell office:value-type="float" office:value="214344.28" table:style-name="ce20">
            <text:p>214344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10603:1511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10603:1512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10603:1513</text:p>
          </table:table-cell>
          <table:covered-table-cell/>
          <table:table-cell office:value-type="float" office:value="221931.68" table:style-name="ce20">
            <text:p>221931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10603:1514</text:p>
          </table:table-cell>
          <table:covered-table-cell/>
          <table:table-cell office:value-type="float" office:value="210550.57" table:style-name="ce20">
            <text:p>210550,5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10603:1515</text:p>
          </table:table-cell>
          <table:covered-table-cell/>
          <table:table-cell office:value-type="float" office:value="218137.98" table:style-name="ce20">
            <text:p>218137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10603:1516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10603:1517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10603:1518</text:p>
          </table:table-cell>
          <table:covered-table-cell/>
          <table:table-cell office:value-type="float" office:value="206756.87" table:style-name="ce20">
            <text:p>206756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10603:1519</text:p>
          </table:table-cell>
          <table:covered-table-cell/>
          <table:table-cell office:value-type="float" office:value="208653.72" table:style-name="ce20">
            <text:p>208653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10603:1520</text:p>
          </table:table-cell>
          <table:covered-table-cell/>
          <table:table-cell office:value-type="float" office:value="206756.87" table:style-name="ce20">
            <text:p>206756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10603:1521</text:p>
          </table:table-cell>
          <table:covered-table-cell/>
          <table:table-cell office:value-type="float" office:value="206756.87" table:style-name="ce20">
            <text:p>206756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10603:1522</text:p>
          </table:table-cell>
          <table:covered-table-cell/>
          <table:table-cell office:value-type="float" office:value="212447.42" table:style-name="ce20">
            <text:p>212447,4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10603:1523</text:p>
          </table:table-cell>
          <table:covered-table-cell/>
          <table:table-cell office:value-type="float" office:value="208653.72" table:style-name="ce20">
            <text:p>208653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10603:1524</text:p>
          </table:table-cell>
          <table:covered-table-cell/>
          <table:table-cell office:value-type="float" office:value="375576.7" table:style-name="ce20">
            <text:p>375576,7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10603:1525</text:p>
          </table:table-cell>
          <table:covered-table-cell/>
          <table:table-cell office:value-type="float" office:value="210550.57" table:style-name="ce20">
            <text:p>210550,5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10603:1526</text:p>
          </table:table-cell>
          <table:covered-table-cell/>
          <table:table-cell office:value-type="float" office:value="210550.57" table:style-name="ce20">
            <text:p>210550,5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10603:1527</text:p>
          </table:table-cell>
          <table:covered-table-cell/>
          <table:table-cell office:value-type="float" office:value="210550.57" table:style-name="ce20">
            <text:p>210550,5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10603:1528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10603:1529</text:p>
          </table:table-cell>
          <table:covered-table-cell/>
          <table:table-cell office:value-type="float" office:value="214344.28" table:style-name="ce20">
            <text:p>214344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10603:1530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10603:1531</text:p>
          </table:table-cell>
          <table:covered-table-cell/>
          <table:table-cell office:value-type="float" office:value="214344.28" table:style-name="ce20">
            <text:p>214344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10603:1532</text:p>
          </table:table-cell>
          <table:covered-table-cell/>
          <table:table-cell office:value-type="float" office:value="180200.94" table:style-name="ce20">
            <text:p>180200,9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10603:1533</text:p>
          </table:table-cell>
          <table:covered-table-cell/>
          <table:table-cell office:value-type="float" office:value="208653.72" table:style-name="ce20">
            <text:p>208653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10603:1534</text:p>
          </table:table-cell>
          <table:covered-table-cell/>
          <table:table-cell office:value-type="float" office:value="208653.72" table:style-name="ce20">
            <text:p>208653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10603:1535</text:p>
          </table:table-cell>
          <table:covered-table-cell/>
          <table:table-cell office:value-type="float" office:value="218137.98" table:style-name="ce20">
            <text:p>218137,9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10603:1536</text:p>
          </table:table-cell>
          <table:covered-table-cell/>
          <table:table-cell office:value-type="float" office:value="189685.2" table:style-name="ce20">
            <text:p>189685,2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10603:1537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10603:1538</text:p>
          </table:table-cell>
          <table:covered-table-cell/>
          <table:table-cell office:value-type="float" office:value="223828.54" table:style-name="ce20">
            <text:p>223828,5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10603:1539</text:p>
          </table:table-cell>
          <table:covered-table-cell/>
          <table:table-cell office:value-type="float" office:value="210550.57" table:style-name="ce20">
            <text:p>210550,5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10603:1540</text:p>
          </table:table-cell>
          <table:covered-table-cell/>
          <table:table-cell office:value-type="float" office:value="220034.83" table:style-name="ce20">
            <text:p>220034,8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10603:1541</text:p>
          </table:table-cell>
          <table:covered-table-cell/>
          <table:table-cell office:value-type="float" office:value="214344.28" table:style-name="ce20">
            <text:p>214344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10603:1542</text:p>
          </table:table-cell>
          <table:covered-table-cell/>
          <table:table-cell office:value-type="float" office:value="208653.72" table:style-name="ce20">
            <text:p>208653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10603:1543</text:p>
          </table:table-cell>
          <table:covered-table-cell/>
          <table:table-cell office:value-type="float" office:value="216241.13" table:style-name="ce20">
            <text:p>216241,1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10603:1544</text:p>
          </table:table-cell>
          <table:covered-table-cell/>
          <table:table-cell office:value-type="float" office:value="201066.31" table:style-name="ce20">
            <text:p>201066,3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10603:1545</text:p>
          </table:table-cell>
          <table:covered-table-cell/>
          <table:table-cell office:value-type="float" office:value="204860.02" table:style-name="ce20">
            <text:p>204860,0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10603:1546</text:p>
          </table:table-cell>
          <table:covered-table-cell/>
          <table:table-cell office:value-type="float" office:value="204860.02" table:style-name="ce20">
            <text:p>204860,0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10603:1547</text:p>
          </table:table-cell>
          <table:covered-table-cell/>
          <table:table-cell office:value-type="float" office:value="197272.61" table:style-name="ce20">
            <text:p>197272,6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10603:1548</text:p>
          </table:table-cell>
          <table:covered-table-cell/>
          <table:table-cell office:value-type="float" office:value="208653.72" table:style-name="ce20">
            <text:p>208653,7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10603:1549</text:p>
          </table:table-cell>
          <table:covered-table-cell/>
          <table:table-cell office:value-type="float" office:value="199169.46" table:style-name="ce20">
            <text:p>199169,4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10603:1550</text:p>
          </table:table-cell>
          <table:covered-table-cell/>
          <table:table-cell office:value-type="float" office:value="195375.76" table:style-name="ce20">
            <text:p>195375,7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10603:1551</text:p>
          </table:table-cell>
          <table:covered-table-cell/>
          <table:table-cell office:value-type="float" office:value="4998774.22" table:style-name="ce20">
            <text:p>4998774,2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20224:869</text:p>
          </table:table-cell>
          <table:covered-table-cell/>
          <table:table-cell office:value-type="float" office:value="8492115" table:style-name="ce20">
            <text:p>849211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20342:1554</text:p>
          </table:table-cell>
          <table:covered-table-cell/>
          <table:table-cell office:value-type="float" office:value="29962.48" table:style-name="ce20">
            <text:p>29962,4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20519:1260</text:p>
          </table:table-cell>
          <table:covered-table-cell/>
          <table:table-cell office:value-type="float" office:value="111256.11" table:style-name="ce20">
            <text:p>111256,1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20620:377</text:p>
          </table:table-cell>
          <table:covered-table-cell/>
          <table:table-cell office:value-type="float" office:value="77798038" table:style-name="ce20">
            <text:p>7779803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20628:2541</text:p>
          </table:table-cell>
          <table:covered-table-cell/>
          <table:table-cell office:value-type="float" office:value="177599.01" table:style-name="ce20">
            <text:p>177599,0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30104:1090</text:p>
          </table:table-cell>
          <table:covered-table-cell/>
          <table:table-cell office:value-type="float" office:value="2366340.75" table:style-name="ce20">
            <text:p>2366340,7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30126:1113</text:p>
          </table:table-cell>
          <table:covered-table-cell/>
          <table:table-cell office:value-type="float" office:value="206645" table:style-name="ce20">
            <text:p>20664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30416:6164</text:p>
          </table:table-cell>
          <table:covered-table-cell/>
          <table:table-cell office:value-type="float" office:value="44014.66" table:style-name="ce20">
            <text:p>44014,6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30416:956</text:p>
          </table:table-cell>
          <table:covered-table-cell/>
          <table:table-cell office:value-type="float" office:value="2269137.4" table:style-name="ce20">
            <text:p>2269137,4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30434:1225</text:p>
          </table:table-cell>
          <table:covered-table-cell/>
          <table:table-cell office:value-type="float" office:value="1743295" table:style-name="ce20">
            <text:p>174329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40324:100</text:p>
          </table:table-cell>
          <table:covered-table-cell/>
          <table:table-cell office:value-type="float" office:value="862726" table:style-name="ce20">
            <text:p>86272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40342:86</text:p>
          </table:table-cell>
          <table:covered-table-cell/>
          <table:table-cell office:value-type="float" office:value="949106.87" table:style-name="ce20">
            <text:p>949106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40410:896</text:p>
          </table:table-cell>
          <table:covered-table-cell/>
          <table:table-cell office:value-type="float" office:value="353936090.00999999" table:style-name="ce20">
            <text:p>353936090,0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40410:897</text:p>
          </table:table-cell>
          <table:covered-table-cell/>
          <table:table-cell office:value-type="float" office:value="4518978.32" table:style-name="ce20">
            <text:p>4518978,3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40410:898</text:p>
          </table:table-cell>
          <table:covered-table-cell/>
          <table:table-cell office:value-type="float" office:value="1358947.06" table:style-name="ce20">
            <text:p>1358947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40410:899</text:p>
          </table:table-cell>
          <table:covered-table-cell/>
          <table:table-cell office:value-type="float" office:value="2849065.04" table:style-name="ce20">
            <text:p>2849065,0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40410:900</text:p>
          </table:table-cell>
          <table:covered-table-cell/>
          <table:table-cell office:value-type="float" office:value="1507973.1" table:style-name="ce20">
            <text:p>1507973,1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40410:901</text:p>
          </table:table-cell>
          <table:covered-table-cell/>
          <table:table-cell office:value-type="float" office:value="1437601.02" table:style-name="ce20">
            <text:p>1437601,0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40410:902</text:p>
          </table:table-cell>
          <table:covered-table-cell/>
          <table:table-cell office:value-type="float" office:value="1693956.45" table:style-name="ce20">
            <text:p>1693956,4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40410:903</text:p>
          </table:table-cell>
          <table:covered-table-cell/>
          <table:table-cell office:value-type="float" office:value="3855922.81" table:style-name="ce20">
            <text:p>3855922,8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40410:904</text:p>
          </table:table-cell>
          <table:covered-table-cell/>
          <table:table-cell office:value-type="float" office:value="4478174.91" table:style-name="ce20">
            <text:p>4478174,9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40410:905</text:p>
          </table:table-cell>
          <table:covered-table-cell/>
          <table:table-cell office:value-type="float" office:value="1329722.3899999999" table:style-name="ce20">
            <text:p>1329722,3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40410:906</text:p>
          </table:table-cell>
          <table:covered-table-cell/>
          <table:table-cell office:value-type="float" office:value="2849065.04" table:style-name="ce20">
            <text:p>2849065,0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40410:907</text:p>
          </table:table-cell>
          <table:covered-table-cell/>
          <table:table-cell office:value-type="float" office:value="2490545.5" table:style-name="ce20">
            <text:p>2490545,5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40410:908</text:p>
          </table:table-cell>
          <table:covered-table-cell/>
          <table:table-cell office:value-type="float" office:value="1502946.52" table:style-name="ce20">
            <text:p>1502946,5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40410:909</text:p>
          </table:table-cell>
          <table:covered-table-cell/>
          <table:table-cell office:value-type="float" office:value="1437601.02" table:style-name="ce20">
            <text:p>1437601,0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40410:910</text:p>
          </table:table-cell>
          <table:covered-table-cell/>
          <table:table-cell office:value-type="float" office:value="1698983.03" table:style-name="ce20">
            <text:p>1698983,0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40410:911</text:p>
          </table:table-cell>
          <table:covered-table-cell/>
          <table:table-cell office:value-type="float" office:value="3861023.24" table:style-name="ce20">
            <text:p>3861023,2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40410:912</text:p>
          </table:table-cell>
          <table:covered-table-cell/>
          <table:table-cell office:value-type="float" office:value="4467974.05" table:style-name="ce20">
            <text:p>4467974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40410:913</text:p>
          </table:table-cell>
          <table:covered-table-cell/>
          <table:table-cell office:value-type="float" office:value="1324851.6200000001" table:style-name="ce20">
            <text:p>1324851,6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40410:914</text:p>
          </table:table-cell>
          <table:covered-table-cell/>
          <table:table-cell office:value-type="float" office:value="2829382.38" table:style-name="ce20">
            <text:p>2829382,3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40410:915</text:p>
          </table:table-cell>
          <table:covered-table-cell/>
          <table:table-cell office:value-type="float" office:value="1497919.95" table:style-name="ce20">
            <text:p>1497919,9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40410:916</text:p>
          </table:table-cell>
          <table:covered-table-cell/>
          <table:table-cell office:value-type="float" office:value="1427547.87" table:style-name="ce20">
            <text:p>1427547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40410:917</text:p>
          </table:table-cell>
          <table:covered-table-cell/>
          <table:table-cell office:value-type="float" office:value="1693956.45" table:style-name="ce20">
            <text:p>1693956,4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40410:918</text:p>
          </table:table-cell>
          <table:covered-table-cell/>
          <table:table-cell office:value-type="float" office:value="1523052.83" table:style-name="ce20">
            <text:p>1523052,8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40410:919</text:p>
          </table:table-cell>
          <table:covered-table-cell/>
          <table:table-cell office:value-type="float" office:value="3861023.24" table:style-name="ce20">
            <text:p>3861023,2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40410:920</text:p>
          </table:table-cell>
          <table:covered-table-cell/>
          <table:table-cell office:value-type="float" office:value="4467974.05" table:style-name="ce20">
            <text:p>4467974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40410:921</text:p>
          </table:table-cell>
          <table:covered-table-cell/>
          <table:table-cell office:value-type="float" office:value="1329722.3899999999" table:style-name="ce20">
            <text:p>1329722,3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40410:922</text:p>
          </table:table-cell>
          <table:covered-table-cell/>
          <table:table-cell office:value-type="float" office:value="2839223.71" table:style-name="ce20">
            <text:p>2839223,7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40410:923</text:p>
          </table:table-cell>
          <table:covered-table-cell/>
          <table:table-cell office:value-type="float" office:value="1497919.95" table:style-name="ce20">
            <text:p>1497919,9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40410:924</text:p>
          </table:table-cell>
          <table:covered-table-cell/>
          <table:table-cell office:value-type="float" office:value="1427547.87" table:style-name="ce20">
            <text:p>1427547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40410:925</text:p>
          </table:table-cell>
          <table:covered-table-cell/>
          <table:table-cell office:value-type="float" office:value="1693956.45" table:style-name="ce20">
            <text:p>1693956,4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40410:926</text:p>
          </table:table-cell>
          <table:covered-table-cell/>
          <table:table-cell office:value-type="float" office:value="3850822.39" table:style-name="ce20">
            <text:p>3850822,3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40410:927</text:p>
          </table:table-cell>
          <table:covered-table-cell/>
          <table:table-cell office:value-type="float" office:value="4626087.29" table:style-name="ce20">
            <text:p>4626087,2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40410:928</text:p>
          </table:table-cell>
          <table:covered-table-cell/>
          <table:table-cell office:value-type="float" office:value="1930205.57" table:style-name="ce20">
            <text:p>1930205,5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40410:929</text:p>
          </table:table-cell>
          <table:covered-table-cell/>
          <table:table-cell office:value-type="float" office:value="2465640.0499999998" table:style-name="ce20">
            <text:p>2465640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40410:930</text:p>
          </table:table-cell>
          <table:covered-table-cell/>
          <table:table-cell office:value-type="float" office:value="1432574.44" table:style-name="ce20">
            <text:p>1432574,4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40410:931</text:p>
          </table:table-cell>
          <table:covered-table-cell/>
          <table:table-cell office:value-type="float" office:value="1432574.44" table:style-name="ce20">
            <text:p>1432574,4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40410:932</text:p>
          </table:table-cell>
          <table:covered-table-cell/>
          <table:table-cell office:value-type="float" office:value="1427547.87" table:style-name="ce20">
            <text:p>1427547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40410:933</text:p>
          </table:table-cell>
          <table:covered-table-cell/>
          <table:table-cell office:value-type="float" office:value="1925178.99" table:style-name="ce20">
            <text:p>1925178,9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40410:934</text:p>
          </table:table-cell>
          <table:covered-table-cell/>
          <table:table-cell office:value-type="float" office:value="4615886.43" table:style-name="ce20">
            <text:p>4615886,4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40410:935</text:p>
          </table:table-cell>
          <table:covered-table-cell/>
          <table:table-cell office:value-type="float" office:value="4569982.59" table:style-name="ce20">
            <text:p>4569982,5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40410:936</text:p>
          </table:table-cell>
          <table:covered-table-cell/>
          <table:table-cell office:value-type="float" office:value="1900046.11" table:style-name="ce20">
            <text:p>1900046,1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40410:937</text:p>
          </table:table-cell>
          <table:covered-table-cell/>
          <table:table-cell office:value-type="float" office:value="1363817.84" table:style-name="ce20">
            <text:p>1363817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40410:938</text:p>
          </table:table-cell>
          <table:covered-table-cell/>
          <table:table-cell office:value-type="float" office:value="1358947.06" table:style-name="ce20">
            <text:p>1358947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40410:939</text:p>
          </table:table-cell>
          <table:covered-table-cell/>
          <table:table-cell office:value-type="float" office:value="1358947.06" table:style-name="ce20">
            <text:p>1358947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40410:940</text:p>
          </table:table-cell>
          <table:covered-table-cell/>
          <table:table-cell office:value-type="float" office:value="2470621.14" table:style-name="ce20">
            <text:p>2470621,1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40410:941</text:p>
          </table:table-cell>
          <table:covered-table-cell/>
          <table:table-cell office:value-type="float" office:value="1900046.11" table:style-name="ce20">
            <text:p>1900046,1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40410:942</text:p>
          </table:table-cell>
          <table:covered-table-cell/>
          <table:table-cell office:value-type="float" office:value="4575083.0199999996" table:style-name="ce20">
            <text:p>4575083,0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40410:943</text:p>
          </table:table-cell>
          <table:covered-table-cell/>
          <table:table-cell office:value-type="float" office:value="4569982.59" table:style-name="ce20">
            <text:p>4569982,5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40410:944</text:p>
          </table:table-cell>
          <table:covered-table-cell/>
          <table:table-cell office:value-type="float" office:value="1900046.11" table:style-name="ce20">
            <text:p>1900046,1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40410:945</text:p>
          </table:table-cell>
          <table:covered-table-cell/>
          <table:table-cell office:value-type="float" office:value="1358947.06" table:style-name="ce20">
            <text:p>1358947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40410:946</text:p>
          </table:table-cell>
          <table:covered-table-cell/>
          <table:table-cell office:value-type="float" office:value="1358947.06" table:style-name="ce20">
            <text:p>1358947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40410:947</text:p>
          </table:table-cell>
          <table:covered-table-cell/>
          <table:table-cell office:value-type="float" office:value="1358947.06" table:style-name="ce20">
            <text:p>1358947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40410:948</text:p>
          </table:table-cell>
          <table:covered-table-cell/>
          <table:table-cell office:value-type="float" office:value="1905072.68" table:style-name="ce20">
            <text:p>1905072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40410:949</text:p>
          </table:table-cell>
          <table:covered-table-cell/>
          <table:table-cell office:value-type="float" office:value="4575083.0199999996" table:style-name="ce20">
            <text:p>4575083,0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40410:950</text:p>
          </table:table-cell>
          <table:covered-table-cell/>
          <table:table-cell office:value-type="float" office:value="4575083.0199999996" table:style-name="ce20">
            <text:p>4575083,0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40410:951</text:p>
          </table:table-cell>
          <table:covered-table-cell/>
          <table:table-cell office:value-type="float" office:value="1502946.52" table:style-name="ce20">
            <text:p>1502946,5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40410:952</text:p>
          </table:table-cell>
          <table:covered-table-cell/>
          <table:table-cell office:value-type="float" office:value="1900046.11" table:style-name="ce20">
            <text:p>1900046,1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40410:953</text:p>
          </table:table-cell>
          <table:covered-table-cell/>
          <table:table-cell office:value-type="float" office:value="1358947.06" table:style-name="ce20">
            <text:p>1358947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40410:954</text:p>
          </table:table-cell>
          <table:covered-table-cell/>
          <table:table-cell office:value-type="float" office:value="1358947.06" table:style-name="ce20">
            <text:p>1358947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40410:955</text:p>
          </table:table-cell>
          <table:covered-table-cell/>
          <table:table-cell office:value-type="float" office:value="1363817.84" table:style-name="ce20">
            <text:p>1363817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40410:956</text:p>
          </table:table-cell>
          <table:covered-table-cell/>
          <table:table-cell office:value-type="float" office:value="1895019.53" table:style-name="ce20">
            <text:p>1895019,5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40410:957</text:p>
          </table:table-cell>
          <table:covered-table-cell/>
          <table:table-cell office:value-type="float" office:value="4580183.45" table:style-name="ce20">
            <text:p>4580183,4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40410:958</text:p>
          </table:table-cell>
          <table:covered-table-cell/>
          <table:table-cell office:value-type="float" office:value="4564882.17" table:style-name="ce20">
            <text:p>4564882,1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40410:959</text:p>
          </table:table-cell>
          <table:covered-table-cell/>
          <table:table-cell office:value-type="float" office:value="1895019.53" table:style-name="ce20">
            <text:p>1895019,5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40410:960</text:p>
          </table:table-cell>
          <table:covered-table-cell/>
          <table:table-cell office:value-type="float" office:value="1358947.06" table:style-name="ce20">
            <text:p>1358947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40410:961</text:p>
          </table:table-cell>
          <table:covered-table-cell/>
          <table:table-cell office:value-type="float" office:value="1363817.84" table:style-name="ce20">
            <text:p>1363817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40410:962</text:p>
          </table:table-cell>
          <table:covered-table-cell/>
          <table:table-cell office:value-type="float" office:value="1432574.44" table:style-name="ce20">
            <text:p>1432574,4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40410:963</text:p>
          </table:table-cell>
          <table:covered-table-cell/>
          <table:table-cell office:value-type="float" office:value="1363817.84" table:style-name="ce20">
            <text:p>1363817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40410:964</text:p>
          </table:table-cell>
          <table:covered-table-cell/>
          <table:table-cell office:value-type="float" office:value="1900046.11" table:style-name="ce20">
            <text:p>1900046,1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40410:965</text:p>
          </table:table-cell>
          <table:covered-table-cell/>
          <table:table-cell office:value-type="float" office:value="4580183.45" table:style-name="ce20">
            <text:p>4580183,4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40410:966</text:p>
          </table:table-cell>
          <table:covered-table-cell/>
          <table:table-cell office:value-type="float" office:value="4569982.59" table:style-name="ce20">
            <text:p>4569982,5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40410:967</text:p>
          </table:table-cell>
          <table:covered-table-cell/>
          <table:table-cell office:value-type="float" office:value="1895019.53" table:style-name="ce20">
            <text:p>1895019,5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40410:968</text:p>
          </table:table-cell>
          <table:covered-table-cell/>
          <table:table-cell office:value-type="float" office:value="1358947.06" table:style-name="ce20">
            <text:p>1358947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40410:969</text:p>
          </table:table-cell>
          <table:covered-table-cell/>
          <table:table-cell office:value-type="float" office:value="1363817.84" table:style-name="ce20">
            <text:p>1363817,84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40410:970</text:p>
          </table:table-cell>
          <table:covered-table-cell/>
          <table:table-cell office:value-type="float" office:value="1358947.06" table:style-name="ce20">
            <text:p>1358947,0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40410:971</text:p>
          </table:table-cell>
          <table:covered-table-cell/>
          <table:table-cell office:value-type="float" office:value="1900046.11" table:style-name="ce20">
            <text:p>1900046,1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40410:972</text:p>
          </table:table-cell>
          <table:covered-table-cell/>
          <table:table-cell office:value-type="float" office:value="4580183.45" table:style-name="ce20">
            <text:p>4580183,4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40410:973</text:p>
          </table:table-cell>
          <table:covered-table-cell/>
          <table:table-cell office:value-type="float" office:value="1714062.76" table:style-name="ce20">
            <text:p>1714062,7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40410:974</text:p>
          </table:table-cell>
          <table:covered-table-cell/>
          <table:table-cell office:value-type="float" office:value="5474513.21" table:style-name="ce20">
            <text:p>5474513,21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40410:975</text:p>
          </table:table-cell>
          <table:covered-table-cell/>
          <table:table-cell office:value-type="float" office:value="5316290.28" table:style-name="ce20">
            <text:p>5316290,2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40410:976</text:p>
          </table:table-cell>
          <table:covered-table-cell/>
          <table:table-cell office:value-type="float" office:value="5752985.5499999998" table:style-name="ce20">
            <text:p>5752985,5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40410:977</text:p>
          </table:table-cell>
          <table:covered-table-cell/>
          <table:table-cell office:value-type="float" office:value="5373250.5300000003" table:style-name="ce20">
            <text:p>5373250,5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40410:978</text:p>
          </table:table-cell>
          <table:covered-table-cell/>
          <table:table-cell office:value-type="float" office:value="3876324.52" table:style-name="ce20">
            <text:p>3876324,5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40443:657</text:p>
          </table:table-cell>
          <table:covered-table-cell/>
          <table:table-cell office:value-type="float" office:value="47731" table:style-name="ce20">
            <text:p>4773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40447:359</text:p>
          </table:table-cell>
          <table:covered-table-cell/>
          <table:table-cell office:value-type="float" office:value="286067" table:style-name="ce20">
            <text:p>28606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50132:569</text:p>
          </table:table-cell>
          <table:covered-table-cell/>
          <table:table-cell office:value-type="float" office:value="119563.49" table:style-name="ce20">
            <text:p>119563,49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50214:2671</text:p>
          </table:table-cell>
          <table:covered-table-cell/>
          <table:table-cell office:value-type="float" office:value="40343.56" table:style-name="ce20">
            <text:p>40343,5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50306:1729</text:p>
          </table:table-cell>
          <table:covered-table-cell/>
          <table:table-cell office:value-type="float" office:value="35600" table:style-name="ce20">
            <text:p>35600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50306:1730</text:p>
          </table:table-cell>
          <table:covered-table-cell/>
          <table:table-cell office:value-type="float" office:value="158554" table:style-name="ce20">
            <text:p>158554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50306:1731</text:p>
          </table:table-cell>
          <table:covered-table-cell/>
          <table:table-cell office:value-type="float" office:value="201227" table:style-name="ce20">
            <text:p>20122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50452:509</text:p>
          </table:table-cell>
          <table:covered-table-cell/>
          <table:table-cell office:value-type="float" office:value="11546" table:style-name="ce20">
            <text:p>1154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50501:2288</text:p>
          </table:table-cell>
          <table:covered-table-cell/>
          <table:table-cell office:value-type="float" office:value="795149" table:style-name="ce20">
            <text:p>795149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50501:2289</text:p>
          </table:table-cell>
          <table:covered-table-cell/>
          <table:table-cell office:value-type="float" office:value="103045" table:style-name="ce20">
            <text:p>10304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50612:501</text:p>
          </table:table-cell>
          <table:covered-table-cell/>
          <table:table-cell office:value-type="float" office:value="328397" table:style-name="ce20">
            <text:p>32839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50612:502</text:p>
          </table:table-cell>
          <table:covered-table-cell/>
          <table:table-cell office:value-type="float" office:value="329708" table:style-name="ce20">
            <text:p>32970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50625:456</text:p>
          </table:table-cell>
          <table:covered-table-cell/>
          <table:table-cell office:value-type="float" office:value="23096" table:style-name="ce20">
            <text:p>2309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50805:348</text:p>
          </table:table-cell>
          <table:covered-table-cell/>
          <table:table-cell office:value-type="float" office:value="3300113" table:style-name="ce20">
            <text:p>330011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4:010101:1536</text:p>
          </table:table-cell>
          <table:covered-table-cell/>
          <table:table-cell office:value-type="float" office:value="1639254.92" table:style-name="ce20">
            <text:p>1639254,9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4:010201:493</text:p>
          </table:table-cell>
          <table:covered-table-cell/>
          <table:table-cell office:value-type="float" office:value="1385" table:style-name="ce20">
            <text:p>138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4:012202:450</text:p>
          </table:table-cell>
          <table:covered-table-cell/>
          <table:table-cell office:value-type="float" office:value="9698" table:style-name="ce20">
            <text:p>969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4:012207:616</text:p>
          </table:table-cell>
          <table:covered-table-cell/>
          <table:table-cell office:value-type="float" office:value="9698" table:style-name="ce20">
            <text:p>969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4:012403:437</text:p>
          </table:table-cell>
          <table:covered-table-cell/>
          <table:table-cell office:value-type="float" office:value="1413441" table:style-name="ce20">
            <text:p>141344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4:013901:2201</text:p>
          </table:table-cell>
          <table:covered-table-cell/>
          <table:table-cell office:value-type="float" office:value="18015" table:style-name="ce20">
            <text:p>1801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4:013901:2202</text:p>
          </table:table-cell>
          <table:covered-table-cell/>
          <table:table-cell office:value-type="float" office:value="113729" table:style-name="ce20">
            <text:p>113729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5:000000:2906</text:p>
          </table:table-cell>
          <table:covered-table-cell/>
          <table:table-cell office:value-type="float" office:value="196903" table:style-name="ce20">
            <text:p>19690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5:000000:2907</text:p>
          </table:table-cell>
          <table:covered-table-cell/>
          <table:table-cell office:value-type="float" office:value="392927" table:style-name="ce20">
            <text:p>39292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5:010113:705</text:p>
          </table:table-cell>
          <table:covered-table-cell/>
          <table:table-cell office:value-type="float" office:value="2448969" table:style-name="ce20">
            <text:p>2448969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5:011201:3609</text:p>
          </table:table-cell>
          <table:covered-table-cell/>
          <table:table-cell office:value-type="float" office:value="11696.25" table:style-name="ce20">
            <text:p>11696,2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5:011713:45157</text:p>
          </table:table-cell>
          <table:covered-table-cell/>
          <table:table-cell office:value-type="float" office:value="160123" table:style-name="ce20">
            <text:p>16012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5:011713:45158</text:p>
          </table:table-cell>
          <table:covered-table-cell/>
          <table:table-cell office:value-type="float" office:value="201355" table:style-name="ce20">
            <text:p>20135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5:012619:260</text:p>
          </table:table-cell>
          <table:covered-table-cell/>
          <table:table-cell office:value-type="float" office:value="1626712" table:style-name="ce20">
            <text:p>1626712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5:016409:572</text:p>
          </table:table-cell>
          <table:covered-table-cell/>
          <table:table-cell office:value-type="float" office:value="2133338.0699999998" table:style-name="ce20">
            <text:p>2133338,0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5:016409:573</text:p>
          </table:table-cell>
          <table:covered-table-cell/>
          <table:table-cell office:value-type="float" office:value="2287357.87" table:style-name="ce20">
            <text:p>2287357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5:016409:574</text:p>
          </table:table-cell>
          <table:covered-table-cell/>
          <table:table-cell office:value-type="float" office:value="2123507.02" table:style-name="ce20">
            <text:p>2123507,0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5:016409:575</text:p>
          </table:table-cell>
          <table:covered-table-cell/>
          <table:table-cell office:value-type="float" office:value="2130061.0499999998" table:style-name="ce20">
            <text:p>2130061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5:016409:576</text:p>
          </table:table-cell>
          <table:covered-table-cell/>
          <table:table-cell office:value-type="float" office:value="2139892.1" table:style-name="ce20">
            <text:p>2139892,1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5:016409:577</text:p>
          </table:table-cell>
          <table:covered-table-cell/>
          <table:table-cell office:value-type="float" office:value="2287357.87" table:style-name="ce20">
            <text:p>2287357,8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5:016409:578</text:p>
          </table:table-cell>
          <table:covered-table-cell/>
          <table:table-cell office:value-type="float" office:value="2139892.1" table:style-name="ce20">
            <text:p>2139892,1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5:016409:579</text:p>
          </table:table-cell>
          <table:covered-table-cell/>
          <table:table-cell office:value-type="float" office:value="2251310.6800000002" table:style-name="ce20">
            <text:p>2251310,6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5:016409:580</text:p>
          </table:table-cell>
          <table:covered-table-cell/>
          <table:table-cell office:value-type="float" office:value="2284080.85" table:style-name="ce20">
            <text:p>2284080,8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5:016409:581</text:p>
          </table:table-cell>
          <table:covered-table-cell/>
          <table:table-cell office:value-type="float" office:value="2126784.0299999998" table:style-name="ce20">
            <text:p>2126784,03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5:016409:582</text:p>
          </table:table-cell>
          <table:covered-table-cell/>
          <table:table-cell office:value-type="float" office:value="2232651.52" table:style-name="ce20">
            <text:p>2232651,52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5:016409:583</text:p>
          </table:table-cell>
          <table:covered-table-cell/>
          <table:table-cell office:value-type="float" office:value="2113675.9700000002" table:style-name="ce20">
            <text:p>2113675,97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5:016409:584</text:p>
          </table:table-cell>
          <table:covered-table-cell/>
          <table:table-cell office:value-type="float" office:value="2130061.0499999998" table:style-name="ce20">
            <text:p>2130061,05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5:016409:585</text:p>
          </table:table-cell>
          <table:covered-table-cell/>
          <table:table-cell office:value-type="float" office:value="2223137.38" table:style-name="ce20">
            <text:p>2223137,38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5:016601:258</text:p>
          </table:table-cell>
          <table:covered-table-cell/>
          <table:table-cell office:value-type="float" office:value="699659" table:style-name="ce20">
            <text:p>699659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5:017447:300</text:p>
          </table:table-cell>
          <table:covered-table-cell/>
          <table:table-cell office:value-type="float" office:value="4785" table:style-name="ce20">
            <text:p>4785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5:017456:312</text:p>
          </table:table-cell>
          <table:covered-table-cell/>
          <table:table-cell office:value-type="float" office:value="12763" table:style-name="ce20">
            <text:p>1276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5:017508:38</text:p>
          </table:table-cell>
          <table:covered-table-cell/>
          <table:table-cell office:value-type="float" office:value="2494858" table:style-name="ce20">
            <text:p>249485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5:017634:34</text:p>
          </table:table-cell>
          <table:covered-table-cell/>
          <table:table-cell office:value-type="float" office:value="12469136" table:style-name="ce20">
            <text:p>1246913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6:071104:168</text:p>
          </table:table-cell>
          <table:covered-table-cell/>
          <table:table-cell office:value-type="float" office:value="437709" table:style-name="ce20">
            <text:p>437709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8:010825:115</text:p>
          </table:table-cell>
          <table:covered-table-cell/>
          <table:table-cell office:value-type="float" office:value="257352.66" table:style-name="ce20">
            <text:p>257352,6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8:020618:143</text:p>
          </table:table-cell>
          <table:covered-table-cell/>
          <table:table-cell office:value-type="float" office:value="1104364.7" table:style-name="ce20">
            <text:p>1104364,7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9:020403:344</text:p>
          </table:table-cell>
          <table:covered-table-cell/>
          <table:table-cell office:value-type="float" office:value="14681" table:style-name="ce20">
            <text:p>14681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9:050201:233</text:p>
          </table:table-cell>
          <table:covered-table-cell/>
          <table:table-cell office:value-type="float" office:value="1739837" table:style-name="ce20">
            <text:p>173983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70:020404:1124</text:p>
          </table:table-cell>
          <table:covered-table-cell/>
          <table:table-cell office:value-type="float" office:value="407487" table:style-name="ce20">
            <text:p>407487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70:030810:430</text:p>
          </table:table-cell>
          <table:covered-table-cell/>
          <table:table-cell office:value-type="float" office:value="155296" table:style-name="ce20">
            <text:p>15529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72:070107:546</text:p>
          </table:table-cell>
          <table:covered-table-cell/>
          <table:table-cell office:value-type="float" office:value="136743" table:style-name="ce20">
            <text:p>136743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72:070107:547</text:p>
          </table:table-cell>
          <table:covered-table-cell/>
          <table:table-cell office:value-type="float" office:value="149916" table:style-name="ce20">
            <text:p>14991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72:070304:532</text:p>
          </table:table-cell>
          <table:covered-table-cell/>
          <table:table-cell office:value-type="float" office:value="658912.76" table:style-name="ce20">
            <text:p>658912,76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72:090102:378</text:p>
          </table:table-cell>
          <table:covered-table-cell/>
          <table:table-cell office:value-type="float" office:value="1712959" table:style-name="ce20">
            <text:p>1712959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72:090102:379</text:p>
          </table:table-cell>
          <table:covered-table-cell/>
          <table:table-cell office:value-type="float" office:value="1342048" table:style-name="ce20">
            <text:p>1342048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26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21">
            <text:p>364</text:p>
          </table:table-cell>
          <table:table-cell office:value-type="string" table:number-columns-spanned="2" table:number-rows-spanned="1" table:style-name="ce2">
            <text:p>22:72:090201:756</text:p>
          </table:table-cell>
          <table:covered-table-cell/>
          <table:table-cell office:value-type="float" office:value="128276" table:style-name="ce22">
            <text:p>128276,00</text:p>
          </table:table-cell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1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07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6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6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6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6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6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8:0112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8:0112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4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4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4:0601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4:0802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4:0802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5:0505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6: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9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6: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6:0302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6:030202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6:0303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6:0303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6:0303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6:0303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6:0303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6:0303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6:0303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6:0401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1601:12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9:0202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1:01040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1:020004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3: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3:020508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2050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3:040801:7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506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4: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4:011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5:0701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5:0801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7: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7: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7:0701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7:10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7:1001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7:10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7:100101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7:1001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001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901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9:0201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50:04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51:0301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51:0302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53:01012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58:0204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58:0604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0:0605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1:00000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1:021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1:0302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1:0417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1:05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2:0213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3:01031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3:0103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3:010401:5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3:010401:6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3:010404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3:010416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3:01062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3:0203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3:0204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3:0204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3:0205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2063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40419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40435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405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3:0501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4:0115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5:0101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5:0114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5:01142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5:0143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5:0155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5:01553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5:01553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5:0155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5:01555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5:0159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5:0159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5:01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5:016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5:016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5:0161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5:0163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5:0172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5:0172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5:01725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5:0173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5:0173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5:0173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5:0173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5:0174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5:0174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5:0174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5:0174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5:0174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5:01743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5:0174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5:01744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5:017448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5:01745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5:01745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5:0175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5:0175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5:0175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5:0175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5:0175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5:0176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5:0176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5:0176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5:0176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5:0176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5:0176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5:01765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5:01765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5:017652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5:01765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5:0179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5:0179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5:0179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5:0179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5:0179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5:0179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6:010102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6:01020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70:0105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70:0105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70:0105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70:010539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70:01055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70:01058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70:0106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70:011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70:011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70:011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70:01106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70:0111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70:01115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70:0115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70:0205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70:0205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70:0208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70:02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70:0212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70:0213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70:0213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70:0215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70:0217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70:0217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70:0217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3" table:number-rows-spanned="1" table:style-name="ce2">
            <text:p>22:71:0109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2961785E7D86B52AE4676A16864B0B343889A437144B70098C0DECF7718788A0344D177264F392C187B5789BEB4E3AC2748E83ABFF5D1A41307BFBCD7C9BD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8T02:30:33Z</meta:creation-date>
    <dc:date>2024-01-18T02:30:33Z</dc:date>
  </office:meta>
</office:document-meta>
</file>